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– 2e Elsgeesterweg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9 augustus 2025 een melding ontvangen. De melding is ingediend voor het starten van een milieubelastende activiteit op de locatie  2<text:span text:style-name="sup">e</text:span> Elsgeesterweg te Voorhout. Deze melding is geregistreerd in het Omgevingsloket onder verzoeknummer 2025081900154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434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4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4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Teyl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803541</meta:user-defined>
    <meta:user-defined meta:name="DCTERMS.abstract">het starten van een milieubelastende activiteit 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Ingekomen melding milieubelastende activiteit – 2e Elsgeesterweg te Voorhou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341</meta:user-defined>
    <meta:user-defined meta:name="OVERHEIDop.GmbID/DC.identifier">gmb-2025-374341</meta:user-defined>
    <meta:user-defined meta:name="OVERHEIDop.versieInformatie"/>
  </office:meta>
</office:document-meta>
</file>