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 - Onderhouden en repareren van verbrandingsmotoren, gemotoriseerde voertuig,Lonnekerbrugstraat 83 E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Lonnekerbrugstraat 83 Enschede,</text:span> (zaaknummer 0153Z2025070300011):</text:p>
            <text:p text:style-name="common-al">De melding heeft betrekking op het onderhouden en repareren van verbrandingsmotoren, gemotoriseerde voertuigen, vliegtuigen, vaartuigen of werktuigen (geaccepteerd d.d. 19 augustus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43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0300011</meta:user-defined>
    <dc:language>nl</dc:language>
    <meta:user-defined meta:name="OVERHEIDop.locatietype/OVERHEIDop.gebiedsmarkering">Punt</meta:user-defined>
    <meta:user-defined meta:name="DC.title">Afhandeling MBA  - Onderhouden en repareren van verbrandingsmotoren, gemotoriseerde voertuig,Lonnekerbrugstraat 83 E, 7547 AJ Ensche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38</meta:user-defined>
    <meta:user-defined meta:name="OVERHEIDop.GmbID/DC.identifier">gmb-2025-374338</meta:user-defined>
    <meta:user-defined meta:name="OVERHEIDop.versieInformatie"/>
  </office:meta>
</office:document-meta>
</file>