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Steenakkerstraat 51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</text:span>
            </text:span>
          </text:p>
            <text:p text:style-name="common-al">Verleende aanvraag omgevingsvergunning / Steenakkerstraat 51, 6051 JV te Maasbracht / Maasgouw / bekendgemaakt op 20 augustus 2025 / het realiseren van een aanbouw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33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aanbouw aan Steenakkerstraat 51 te Maasbrach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37</meta:user-defined>
    <meta:user-defined meta:name="OVERHEIDop.GmbID/DC.identifier">gmb-2025-374337</meta:user-defined>
    <meta:user-defined meta:name="OVERHEIDop.versieInformatie"/>
  </office:meta>
</office:document-meta>
</file>