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terras aan Jacob Catsstraat 50, 2613H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Catsstraat 50, 2613HC Delft | het bouwen van een dakterras | 26-08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75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433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3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3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58</meta:user-defined>
    <meta:user-defined meta:name="DCTERMS.abstract">Jacob Catsstraat 50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dakterras aan Jacob Catsstraat 50, 2613HC Delf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36</meta:user-defined>
    <meta:user-defined meta:name="OVERHEIDop.GmbID/DC.identifier">gmb-2025-374336</meta:user-defined>
    <meta:user-defined meta:name="OVERHEIDop.versieInformatie"/>
  </office:meta>
</office:document-meta>
</file>