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recreatiewoningen aan Schutteheide 1-489 en Schutteheide 1-491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Schutteheide 1-489 en Schutteheide 1-491 te Heel / Maasgouw bekendgemaakt op 19 augustus 2025 / het plaatsen van 2 recreatiewoningen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2 recreatiewoningen aan Schutteheide 1-489 en Schutteheide 1-491 te H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31</meta:user-defined>
    <meta:user-defined meta:name="OVERHEIDop.GmbID/DC.identifier">gmb-2025-374331</meta:user-defined>
    <meta:user-defined meta:name="OVERHEIDop.versieInformatie"/>
  </office:meta>
</office:document-meta>
</file>