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MTB Herfst Sportdrie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heeft de gemeente Dantumadiel een aanvraag voor een evenementenvergunning ontvangen op het perceel Foarwei 31 a, 9113 PA Wâlterswâld. De aanvraag is geregistreerd onder zaaknummer 2025-224713. De aanvraag betreft het organiseren van een MTB Herfst Sportdriewo op 25 oktober 2025 van 08.00 uur t/m 16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43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24713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MTB Herfst Sportdriew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30</meta:user-defined>
    <meta:user-defined meta:name="OVERHEIDop.GmbID/DC.identifier">gmb-2025-374330</meta:user-defined>
    <meta:user-defined meta:name="OVERHEIDop.versieInformatie"/>
  </office:meta>
</office:document-meta>
</file>