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uiten Bantammerstraat 7-1 101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pannen van het dak van het gebouw ten behoeve van de woningen</text:p>
            <text:p text:style-name="common-al">Besluit: buiten behandeling gesteld</text:p>
            <text:p text:style-name="common-al">Besluit verzonden op: 18-08-2025</text:p>
            <text:p text:style-name="common-al">Zaakadres: Buiten Bantammerstraat 7-1 1011AX Amsterdam</text:p>
            <text:p text:style-name="common-al">Zaaknummer: Z2025-020296</text:p>
            <text:p text:style-name="common-al">DSO-nummer: 2025051100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2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296</meta:user-defined>
    <meta:user-defined meta:name="DCTERMS.abstract">vervangen van de dakpannen van het dak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uiten Bantammerstraat 7-1 1011AX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29</meta:user-defined>
    <meta:user-defined meta:name="OVERHEIDop.GmbID/DC.identifier">gmb-2025-374329</meta:user-defined>
    <meta:user-defined meta:name="OVERHEIDop.versieInformatie"/>
  </office:meta>
</office:document-meta>
</file>