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kerstraat 69, plaatsen dakkapel voorzijde woning en vervangen deur door een vast raamkozijn aan de berg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5 augustus 2025</text:p>
            <text:p text:style-name="common-al">Ons kenmerk: 2025AV02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432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2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akerstraat 69, plaatsen dakkapel voorzijde woning en vervangen deur door een vast raamkozijn aan de berging (technisch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28</meta:user-defined>
    <meta:user-defined meta:name="OVERHEIDop.GmbID/DC.identifier">gmb-2025-374328</meta:user-defined>
    <meta:user-defined meta:name="OVERHEIDop.versieInformatie"/>
  </office:meta>
</office:document-meta>
</file>