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1700184, Delflandstraat 15, 2631 H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constructie (draagmuur doorbreken)</text:p>
            <text:p text:style-name="common-al">DSO-Verzoeknummer: 2025081700184</text:p>
            <text:p text:style-name="common-al">Locatie: Delflandstraat 15, 2631 H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6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170018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43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5714</meta:user-defined>
    <meta:user-defined meta:name="DCTERMS.abstract">Wijzigen constructie (draagmuur doorbrek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81700184, Delflandstraat 15, 2631 HA Noot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6</meta:user-defined>
    <meta:user-defined meta:name="OVERHEIDop.GmbID/DC.identifier">gmb-2025-374326</meta:user-defined>
    <meta:user-defined meta:name="OVERHEIDop.versieInformatie"/>
  </office:meta>
</office:document-meta>
</file>