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reclame en bewegwijzering locatie Bleiswijk DC4, Radonstraat 300 2718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8-2025 een besluit verzonden op de aanvraag met zaaknummer 2025-086810 voor het plaatsen van reclame en bewegwijzering locatie Bleiswijk DC4 op locatie Radonstraat 300 2718T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3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6810</meta:user-defined>
    <meta:user-defined meta:name="DCTERMS.abstract">het plaatsen van reclame en bewegwijzering locatie Bleiswijk DC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reclame en bewegwijzering locatie Bleiswijk DC4, Radonstraat 300 2718TB Zoetermeer</meta:user-defined>
    <meta:user-defined meta:name="DCTERMS.W3CDTF/DCTERMS.available">2025-08-28</meta:user-defined>
    <meta:user-defined meta:name="DCTERMS.W3CDTF/OVERHEIDop.jaargang">2025</meta:user-defined>
    <meta:user-defined meta:name="OVERHEIDop.externeBijlage">2025-086810 OW08_Beschikking op aanvraag - omge...|exb-2025-31490</meta:user-defined>
    <meta:user-defined meta:name="OVERHEIDop.publicationIssue">374325</meta:user-defined>
    <meta:user-defined meta:name="OVERHEIDop.GmbID/DC.identifier">gmb-2025-374325</meta:user-defined>
    <meta:user-defined meta:name="OVERHEIDop.versieInformatie"/>
  </office:meta>
</office:document-meta>
</file>