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en gedeeltelijk wijzigen van het gebruik manege naar hondenpension aan Sint Annadijk 3 te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Sint Annadijk 3, 6107 RA te Stevensweert / Maasgouw / bekendgemaakt op 18 augustus 2025 / gedeeltelijk wijzigen van het gebruik manege naar hondenpension (tijd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3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en gedeeltelijk wijzigen van het gebruik manege naar hondenpension aan Sint Annadijk 3 te Stevens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21</meta:user-defined>
    <meta:user-defined meta:name="OVERHEIDop.GmbID/DC.identifier">gmb-2025-374321</meta:user-defined>
    <meta:user-defined meta:name="OVERHEIDop.versieInformatie"/>
  </office:meta>
</office:document-meta>
</file>