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erkeweide 18, 6921S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voor een omgevingsvergunning voor het plaatsen van een dakkapel  met zaaknummer Z2025-00001107 op locatie Kerkeweide 18, 6921S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7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43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Betreft: besluit op locatie Kerkeweide 18, 6921SC Duiven</meta:user-defined>
    <dc:language>nl</dc:language>
    <meta:user-defined meta:name="OVERHEIDop.locatietype/OVERHEIDop.gebiedsmarkering">Vlak</meta:user-defined>
    <meta:user-defined meta:name="DC.title">Kennisgeving besluit op de besluit omgevingsvergunning, Kerkeweide 18, 6921SC Dui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0</meta:user-defined>
    <meta:user-defined meta:name="OVERHEIDop.GmbID/DC.identifier">gmb-2025-374320</meta:user-defined>
    <meta:user-defined meta:name="OVERHEIDop.versieInformatie"/>
  </office:meta>
</office:document-meta>
</file>