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101, 3607LE Maarssen - het plaatsen van een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 aan de voorzijde van de woning op de locatie Valkenkamp 101, 3607LE Maarssen.</text:p>
            <text:p text:style-name="common-al">Datum besluit: 25 augustus 2025</text:p>
            <text:p text:style-name="common-al">Zaaknummer: Z2025-00001191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1191 tot 7 oktober 2025 inzien. Dit kan via de knop 'Bekijk documenten' aan de linkerkant van deze pagina, onder het kopje 'Extra informatie'. U kunt ook de link jeleefomgeving.nl/inzien/823214527/8d47a4a5-505e-44a6-9d87-f6576de9a1c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3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Betreft: Beschikking op aanvraag op locatie Valkenkamp 101, 3607L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101, 3607LE Maarssen - het plaatsen van een dakkapel  aan de voorzijde van de woning</meta:user-defined>
    <meta:user-defined meta:name="OVERHEIDop.datumEindeReactietermijn">2025-10-07</meta:user-defined>
    <meta:user-defined meta:name="OVERHEIDop.terinzageleggingBG">https://jeleefomgeving.nl/inzien/823214527/8d47a4a5-505e-44a6-9d87-f6576de9a1cb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19</meta:user-defined>
    <meta:user-defined meta:name="OVERHEIDop.GmbID/DC.identifier">gmb-2025-374319</meta:user-defined>
    <meta:user-defined meta:name="OVERHEIDop.versieInformatie"/>
  </office:meta>
</office:document-meta>
</file>