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KWS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bben wij een melding ontvangen van KWS Infra B.V.</text:p>
            <text:p text:style-name="common-al">Het gaat om een melding in het kader van het Besluit activiteiten leefomgeving.</text:p>
            <text:p text:style-name="common-al">Gemeld is de toepassing van een 10.266 m3 grond op de locatie Getijdenstromenweg/ Aardwarmteweg (perceel Goes V 1714), in Goes. </text:p>
            <text:p text:style-name="common-al">De grond zal worden gebruikt om het bestaande maaiveld op te hogen ten behoeve van het realiseren van nieuwbouw op de locatie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59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743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 door KWS Infra B.V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317</meta:user-defined>
    <meta:user-defined meta:name="OVERHEIDop.GmbID/DC.identifier">gmb-2025-374317</meta:user-defined>
    <meta:user-defined meta:name="OVERHEIDop.versieInformatie"/>
  </office:meta>
</office:document-meta>
</file>