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en isoleren van de dakconstructies van 24 woningen (technisch ged) aan de Pr. Clauslaan 1 t/m 23 (oneven) en Pr. Margrietlaan 17 t/m 39 (oneve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en isoleren van de dakconstructies van 24 woningen (technisch ged). De gemeente geeft toestemming voor het renoveren en isoleren van de dakconstructies van 24 woningen (technisch ged) aan de Pr. Clauslaan 1 t/m 23 (oneven) en Pr. Margrietlaan 17 t/m 39 (oneven), Vorden.</text:p>
            <text:p text:style-name="common-al">
            <text:span text:style-name="nadrukvet">Waarom publiceert de gemeente dit bericht?</text:span>
          </text:p>
            <text:p text:style-name="common-al">De omgevingsvergunning wordt bij de gemeente aangevraagd om toestemming te krijgen voor het renoveren en isoleren van de dakconstructies van 24 woningen (technisch ged).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2c1a876-74c5-4db2-91fb-e060e93b5b2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68.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7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31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1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1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868</meta:user-defined>
    <meta:user-defined meta:name="DCTERMS.abstract">Betreft: Beschikking op aanvraag op locatie Pr. Clauslaan 1 t/m 23 (oneven) en Pr. Margrietlaan 17 t/m 39 (oneven), Vorden</meta:user-defined>
    <dc:language>nl</dc:language>
    <meta:user-defined meta:name="OVERHEIDop.locatietype/OVERHEIDop.gebiedsmarkering">Vlak</meta:user-defined>
    <meta:user-defined meta:name="DC.title">Besluit voor het renoveren en isoleren van de dakconstructies van 24 woningen (technisch ged) aan de Pr. Clauslaan 1 t/m 23 (oneven) en Pr. Margrietlaan 17 t/m 39 (oneven), Vorden</meta:user-defined>
    <meta:user-defined meta:name="OVERHEIDop.datumEindeReactietermijn">2025-10-07</meta:user-defined>
    <meta:user-defined meta:name="OVERHEIDop.terinzageleggingBG">https://jeleefomgeving.nl/inzien/813647290/82c1a876-74c5-4db2-91fb-e060e93b5b2d</meta:user-defined>
    <meta:user-defined meta:name="DCTERMS.W3CDTF/DCTERMS.available">2025-08-28</meta:user-defined>
    <meta:user-defined meta:name="DCTERMS.W3CDTF/OVERHEIDop.jaargang">2025</meta:user-defined>
    <meta:user-defined meta:name="OVERHEIDop.publicationIssue">374316</meta:user-defined>
    <meta:user-defined meta:name="OVERHEIDop.GmbID/DC.identifier">gmb-2025-374316</meta:user-defined>
    <meta:user-defined meta:name="OVERHEIDop.versieInformatie"/>
  </office:meta>
</office:document-meta>
</file>