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87, Droogdok 18 tot en met 58 (even), Kraanbaan 35 tot en met 55 (oneven) en Ringdijk 500 a tot en met p en Ringdijk 502 (trafo) in Ridd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 augustus 2025 een besluit genomen op de aanvraag met Z2025-00000487 voor het bouwen van 45 grondgebonden woningen Riederwerf fase 5 en 6 op locatie, Droogdok 18 tot en met 58 (even), Kraanbaan 35 tot en met 55 (oneven) en Ringdijk 500 a tot en met p en Ringdijk 502 (trafo) in Ridderkerk.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431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het bouwen van 45 grondgebonden woningen Riederwerf fase 5 en 6 [Z2025-00000487], Droogdok 18 tot en met 58 (even), Kraanbaan 35 tot en met 55 (oneven) en Ringdijk 500 a tot en met p en Ringdijk 502 (trafo) in Ridderkerk.</meta:user-defined>
    <dc:language>nl</dc:language>
    <meta:user-defined meta:name="DC.title">Kennisgeving besluit omgevingsvergunning Z2025-00000487, Droogdok 18 tot en met 58 (even), Kraanbaan 35 tot en met 55 (oneven) en Ringdijk 500 a tot en met p en Ringdijk 502 (trafo) in Ridderkerk.</meta:user-defined>
    <meta:user-defined meta:name="OVERHEIDop.locatietype/OVERHEIDop.gebiedsmarkering">GeometrieRef</meta:user-defined>
    <meta:user-defined meta:name="DCTERMS.W3CDTF/DCTERMS.available">2025-08-28</meta:user-defined>
    <meta:user-defined meta:name="DCTERMS.W3CDTF/OVERHEIDop.jaargang">2025</meta:user-defined>
    <meta:user-defined meta:name="OVERHEIDop.externeBijlage">Afwijkvergunning|exb-2025-31489</meta:user-defined>
    <meta:user-defined meta:name="OVERHEIDop.publicationIssue">374313</meta:user-defined>
    <meta:user-defined meta:name="OVERHEIDop.GmbID/DC.identifier">gmb-2025-374313</meta:user-defined>
    <meta:user-defined meta:name="OVERHEIDop.versieInformatie"/>
  </office:meta>
</office:document-meta>
</file>