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timaliseren van de bestaande vispassage aan de sluis te Lin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ngen Beslistermijn</text:span>
            </text:span>
          </text:p>
            <text:p text:style-name="last-al">Verlengen beslistermijn / sluis te Linne / Maasgouw / bekendgemaakt op 18 augustus 2025 / het optimaliseren van de bestaande vispass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431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1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1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optimaliseren van de bestaande vispassage aan de sluis te Linn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12</meta:user-defined>
    <meta:user-defined meta:name="OVERHEIDop.GmbID/DC.identifier">gmb-2025-374312</meta:user-defined>
    <meta:user-defined meta:name="OVERHEIDop.versieInformatie"/>
  </office:meta>
</office:document-meta>
</file>