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 Tweede Kamerverkiezingen: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maakt bekend dat een kiezer met een kiezerspas mag stemmen in een andere gemeente. Dit kan tijdens de verkiezing van de leden van de Tweede Kamer op woensdag 29 oktober 2025. </text:p>
            <text:p text:style-name="common-al">Hiervoor gelden de volgende regels:</text:p>
            <text:list text:style-name="id1-3-2-1-1-3">
              <text:list-item text:style-override="id1-3-2-1-1-3-1">
                <text:number>A.</text:number>
                <text:p text:style-name="al">
                <text:span text:style-name="nadrukvet">Schriftelijke aanvraag</text:span>
              </text:p>
                <text:list text:style-name="id1-3-2-1-1-3-1-3">
                  <text:list-item text:style-override="id1-3-2-1-1-3-1-3-1">
                    <text:number>1.</text:number>
                    <text:p text:style-name="al">Via de website <text:a xlink:href="https://www.delft.nl/verkiezingen" xlink:type="simple"><text:span text:style-name="nadrukondlijn">www.delft.nl/verkiezingen</text:span></text:a> kunt u het formulier downloaden voor het verzoekschrift om in een andere gemeente aan de stemming te mogen deelnemen. Het is ook mogelijk om de aanvraag via een webformulier te doen.</text:p>
                  </text:list-item>
                  <text:list-item text:style-override="id1-3-2-1-1-3-1-3-2">
                    <text:number>2.</text:number>
                    <text:p text:style-name="al">De kiezer moet het verzoekschrift uiterlijk op vrijdag 24 oktober 2025 indienen bij de burgemeester van de gemeente waar de verzoeker op maandag 15 september 2025 als kiezer is geregistreerd.</text:p>
                  </text:list-item>
                  <text:list-item text:style-override="id1-3-2-1-1-3-1-3-3">
                    <text:number>3.</text:number>
                    <text:p text:style-name="al">Het verzoek wordt niet ingewilligd wanneer het de verzoeker is toegestaan om bij volmacht of per brief aan de stemming deel te nemen.</text:p>
                  </text:list-item>
                  <text:list-item text:style-override="id1-3-2-1-1-3-1-3-4">
                    <text:number>4.</text:number>
                    <text:p text:style-name="al">Bij inwilliging van het verzoek verstrekt de gemeente een kiezerspas.</text:p>
                  </text:list-item>
                </text:list>
              </text:list-item>
              <text:list-item text:style-override="id1-3-2-1-1-3-2">
                <text:number>B.</text:number>
                <text:p text:style-name="al">
                <text:span text:style-name="nadrukvet">Mondelinge aanvraag</text:span>
              </text:p>
                <text:list text:style-name="id1-3-2-1-1-3-2-3">
                  <text:list-item text:style-override="id1-3-2-1-1-3-2-3-1">
                    <text:number>1.</text:number>
                    <text:p text:style-name="al">Het is ook mogelijk om een kiezerspas aan te vragen in het stadskantoor van de gemeente waar de verzoeker op maandag 15 september 2025 als kiezer is geregistreerd. De kiezer kan dit doen na ontvangst van de stempas, maar uiterlijk op dinsdag 28 oktober 2025, 12.00 uur, en daarbij de stempas te overleggen.</text:p>
                  </text:list-item>
                  <text:list-item text:style-override="id1-3-2-1-1-3-2-3-2">
                    <text:number>2.</text:number>
                    <text:p text:style-name="al">Het verzoek wordt niet ingewilligd wanneer het de verzoeker is toegestaan om bij volmacht of per brief aan de stemming te mogen deelnemen.</text:p>
                  </text:list-item>
                  <text:list-item text:style-override="id1-3-2-1-1-3-2-3-3">
                    <text:number>3.</text:number>
                    <text:p text:style-name="al">Bij inwilliging van het verzoek wordt een kiezerspas verstrekt.</text:p>
                  </text:list-item>
                </text:list>
              </text:list-item>
            </text:list>
            <text:p text:style-name="common-al">Een eenmaal verstrekte kiezerspas kan bij verlies niet worden vervangen. Als u op 29 oktober gaat stemmen, moet u naast uw kiezerspas ook een geldig identiteitsbewijs overleggen. Als u zich niet kunt identificeren, mag u niet stemmen.</text:p>
            <text:p text:style-name="common-al">Meer informatie over de verkiezingen vindt u op <text:a xlink:href="http://www.delft.nl/verkiezingen" xlink:type="simple"><text:span text:style-name="nadrukondlijn">www.delft.nl/verkiezingen</text:span></text:a>.</text:p>
            <text:p text:style-name="last-al">Met vragen kunt u ook contact opnemen met team Verkiezingen, Stationsplein 1, 2611 BV Delft, bereikbaar via <text:a xlink:href="mailto:verkiezingen@delft.nl" xlink:type="simple"><text:span text:style-name="nadrukondlijn">verkiezingen@delft.nl</text:span></text:a> of telefoonnummer 14 015.</text:p>
            <text:p text:style-name="tekst_bottom"/>
          </text:section>
        </text:section>
        <text:section text:name="zakelijke-mededeling-sluiting_id1-3-2-2" text:style-name="zakelijke-mededeling-sluiting">
          <text:section text:name="ondertekening_id1-3-2-2-1">
            <text:p><text:span text:style-name="functie">Plaats: Delft</text:span></text:p>
          </text:section>
          <text:section text:name="ondertekening_id1-3-2-2-2">
            <text:p><text:span text:style-name="functie">Datum: 26 augustus 2025</text:span></text:p>
          </text:section>
          <text:section text:name="ondertekening_id1-3-2-2-3">
            <text:p><text:span text:style-name="functie">De burgemeester,</text:span></text:p>
          </text:section>
          <text:section text:name="ondertekening_id1-3-2-2-4">
            <text:p><text:span text:style-name="functie">J.M. van Bijsterveldt-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3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Delft | Tweede Kamerverkiezingen: stemmen met een kiezerspas</meta:user-defined>
    <meta:user-defined meta:name="DCTERMS.W3CDTF/DCTERMS.available">2025-08-28</meta:user-defined>
    <meta:user-defined meta:name="DCTERMS.W3CDTF/OVERHEIDop.jaargang">2025</meta:user-defined>
    <meta:user-defined meta:name="OVERHEIDop.publicationIssue">374309</meta:user-defined>
    <meta:user-defined meta:name="OVERHEIDop.GmbID/DC.identifier">gmb-2025-374309</meta:user-defined>
    <meta:user-defined meta:name="OVERHEIDop.versieInformatie"/>
  </office:meta>
</office:document-meta>
</file>