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Communicatienetwerk hulpverlening plaatst een antennemast in de gemeente Dijk en Waard</text:p>
      <text:section text:name="regeling_id1-3-2" text:style-name="regeling">
        <text:section text:name="aanhef_id1-3-2-1" text:style-name="aanhef">
          <text:section text:name="preambule_id1-3-2-1-1" text:style-name="preambule">
            <text:p text:style-name="al">Politie, brandweer en ambulance maken bij hun werk gebruik van het C2000 communicatienetwerk. C2000 zorgt ervoor dat hulpverleners snel en betrouwbaar met elkaar en met de 112-meldkamer kunnen communiceren. Dat is belangrijk om tijdig de juiste hulp te verlenen als dat nodig is.</text:p>
            <text:p text:style-name="al"/>
            <text:p text:style-name="al">De Landelijke Meldkamer Samenwerking (LMS) van de politie plaatst namens het ministerie van Justitie en Veiligheid binnenkort in de gemeente Dijk en Waard een extra antennemast voor het landelijk communicatienetwerk C2000. </text:p>
            <text:p text:style-name="al">De nieuwe mast wordt geplaatst aan de voorzijde van het politiebureau aan Zuidtangent 5 in Heerhugowaard. </text:p>
            <text:p text:style-name="al"/>
            <text:p text:style-name="al">De plaatsing van de C2000-zendmast moet voldoen aan verschillende criteria en kan alleen gerealiseerd worden binnen een bepaald zoekgebied. Deze locatie is in nauw overleg en afstemming met de gemeente Dijk en Waard gevonden op bovengenoemde locatie. Vanwege het elementaire belang van het C2000 communicatienetwerk voor hulp in nood is in 2004, bij wet bepaald, dat voor de bouw van C2000 antennemasten geen omgevingsvergunning vereist is.</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ver C2000 </text:span>
          </text:p>
            <text:p text:style-name="al">Het landelijk netwerk C2000 bestaat uit ongeveer 600 vrijstaande antennemasten en daklocaties en zorgt voor communicatie voor en tussen alle hulpdiensten op de plek waar dringend hulp nodig is. Dat gebeurt al bij het ‘aanrijden’ naar incidenten, die via het noodnummer 112 zijn gemeld. Een goede werking van het communicatienetwerk is cruciaal, het zorgt ervoor dat hulpverleners hun werk goed kunnen doen en het redt levens bij ernstige incidenten. </text:p>
            <text:p text:style-name="al"/>
            <text:p text:style-name="al">
            <text:span text:style-name="nadrukvet">Meer informatie en inzage </text:span>
          </text:p>
            <text:p text:style-name="al">Er is gelegenheid om aanvullende informatie zoals onder andere de bouwtekeningen in te zien van <text:span text:style-name="nadrukvet">3 september 2025 tot 15 oktober 2025</text:span>. Alle beschikbare informatie vindt u op <text:span text:style-name="nadrukondlijn">www.c2000.nl</text:span>, onder de link “uitbreiding antennemasten”. </text:p>
            <text:p text:style-name="al"/>
            <text:p text:style-name="al">Als u specifieke vragen heeft over de plaatsing van deze C2000 antennemast, kijk dan op <text:span text:style-name="nadrukondlijn">www.c2000.nl</text:span>, bel dan de Bewonerslijn van de Landelijke Meldkamer Samenwerking 088-6620327 of stuur een mail aan <text:span text:style-name="nadrukondlijn">voorziening-spoedrespons.lms@politie.nl</text:span></text:p>
            <text:p text:style-name="al"/>
            <text:p text:style-name="al">Uw vraag schriftelijk stellen is ook mogelijk aan: </text:p>
            <text:p text:style-name="al">Politie LMS </text:p>
            <text:p text:style-name="al">Project DIPP2020 </text:p>
            <text:p text:style-name="al">LMS Secretariaat 3e etage </text:p>
            <text:p text:style-name="al">Postbus 8300, </text:p>
            <text:p text:style-name="al">3503 RH Utrecht </text:p>
            <text:p text:style-name="al"/>
            <text:p text:style-name="al">Meer algemene informatie over antennemasten: <text:span text:style-name="nadrukondlijn">www.antennebureau.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7430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30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30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DC.source">Onbekend</meta:user-defined>
    <dc:language>nl</dc:language>
    <meta:user-defined meta:name="OVERHEIDop.locatietype/OVERHEIDop.gebiedsmarkering">Adres</meta:user-defined>
    <meta:user-defined meta:name="DC.title">Bekendmaking, Communicatienetwerk hulpverlening plaatst een antennemast in de gemeente Dijk en Waard</meta:user-defined>
    <meta:user-defined meta:name="DCTERMS.W3CDTF/DCTERMS.available">2025-09-02</meta:user-defined>
    <meta:user-defined meta:name="DCTERMS.W3CDTF/OVERHEIDop.jaargang">2025</meta:user-defined>
    <meta:user-defined meta:name="OVERHEIDop.publicationIssue">374306</meta:user-defined>
    <meta:user-defined meta:name="OVERHEIDop.GmbID/DC.identifier">gmb-2025-374306</meta:user-defined>
    <meta:user-defined meta:name="OVERHEIDop.versieInformatie"/>
  </office:meta>
</office:document-meta>
</file>