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Intocht Sinterklaas Boskoop op 15 november 2025 aan Galerij/Reyerskoop/Zijde/Raadhuisplein/Burg. Colijnstraat /Koninginneweg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Intocht Sinterklaas Boskoop op 15 november 2025 aan Galerij/Reyerskoop/Zijde/Raadhuisplein/Burg. Colijnstraat /Koninginneweg Boskoop. geregistreerd onder nr. 0484368497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430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84977</meta:user-defined>
    <meta:user-defined meta:name="DCTERMS.abstract">Aanvraag evenementenvergunning voor Intocht Sinterklaas Boskoop op 15 november 2025 aan Galerij/Reyerskoop/Zijde/Raadhuisplein/Burg. Colijnstraat /Koninginneweg Boskoop</meta:user-defined>
    <dc:language>nl</dc:language>
    <meta:user-defined meta:name="OVERHEIDop.locatietype/OVERHEIDop.gebiedsmarkering">Vlak</meta:user-defined>
    <meta:user-defined meta:name="DC.title">Aanvraag evenementenvergunning voor Intocht Sinterklaas Boskoop op 15 november 2025 aan Galerij/Reyerskoop/Zijde/Raadhuisplein/Burg. Colijnstraat /Koninginneweg Boskoop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05</meta:user-defined>
    <meta:user-defined meta:name="OVERHEIDop.GmbID/DC.identifier">gmb-2025-374305</meta:user-defined>
    <meta:user-defined meta:name="OVERHEIDop.versieInformatie"/>
  </office:meta>
</office:document-meta>
</file>