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gewijzigd verleend voor de exploitatie van een openbare inrichting Chi Chi The Golf Venue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 </text:p>
            <text:p text:style-name="common-al">
            <text:span text:style-name="nadrukvet">Voor: Golfcentrum Chi </text:span>
            <text:span text:style-name="nadrukvet">Chi</text:span>
            <text:span text:style-name="nadrukvet"> The Golf </text:span>
            <text:span text:style-name="nadrukvet">Venue</text:span>
            <text:span text:style-name="nadrukvet"> B.V. </text:span>
          </text:p>
            <text:p text:style-name="common-al">
            <text:span text:style-name="nadrukvet">Locatie: </text:span>
            <text:span text:style-name="nadrukvet">Ruigenhoeksedijk</text:span>
            <text:span text:style-name="nadrukvet"> 53A te Groenekan </text:span>
          </text:p>
            <text:p text:style-name="common-al">
            <text:span text:style-name="nadrukvet">Datum besluit: 21 augustus 2025 </text:span>
          </text:p>
            <text:p text:style-name="common-al">Met dit besluit is de eerdere exploitatievergunning van 13 oktober 2022 deels herroepen. De wijzingen betreffen onder meer dat de gevraagde horeca op de begane grond ook is vergund, dat er geen beperking meer geldt op aantal bezoekers en dat er met ingang van 6 oktober 2025 een alcoholverbod geldt op de afslagplaatsen/bays. </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Als u van mening bent dat u door de wijziging van dit besluit, dat wil zeggen de nieuwe onderdelen daarvan, rechtstreeks in uw belang bent getroffen, dan kunt u op grond van de Algemene wet bestuursrecht binnen 6 weken na de datum van verzending van het besluit (21 augustus 2025) tegen dit besluit beroep instellen bij de Rechtbank Midden-Nederland, afdeling Bestuursrecht, Postbus 16005, 3500 DA Utrecht.  </text:p>
            <text:p text:style-name="common-al">Als u wilt voorkomen dat het besluit in werking treedt, dan kunt u een voorlopige voorziening aanvragen bij de voorzieningenrechter van de Rechtbank Midden-Nederland, afdeling Bestuursrecht, o.v.v. Voorlopige Voorzieningen. U kunt alleen een voorlopige voorziening vragen als u ook beroep heeft ingediend. </text:p>
            <text:p text:style-name="common-al">U moet voor het indienen van beroep en een voorlopige voorziening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43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 Vergunning Algemeen Plaatselijke Verordening gewijzigd verleend voor de exploitatie van een openbare inrichting Chi Chi The Golf Venue B.V.</meta:user-defined>
    <meta:user-defined meta:name="DCTERMS.W3CDTF/DCTERMS.available">2025-09-03</meta:user-defined>
    <meta:user-defined meta:name="DCTERMS.W3CDTF/OVERHEIDop.jaargang">2025</meta:user-defined>
    <meta:user-defined meta:name="OVERHEIDop.publicationIssue">374304</meta:user-defined>
    <meta:user-defined meta:name="OVERHEIDop.GmbID/DC.identifier">gmb-2025-374304</meta:user-defined>
    <meta:user-defined meta:name="OVERHEIDop.versieInformatie"/>
  </office:meta>
</office:document-meta>
</file>