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minerale productenindustrie met inbegrip van het verwerken en opslaan van afvalstoffen aan Bellstraat 5, 8606 JJ Sneek, Verzoeklocatie 2025032500208</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minerale productenindustrie met inbegrip van het verwerken en opslaan van afvalstoffen aan Bellstraat 5, 8606 JJ Sneek, Verzoeklocatie 2025032500208. Het zaaknummer is CLZ-001032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3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3208</meta:user-defined>
    <dc:language>nl</dc:language>
    <meta:user-defined meta:name="OVERHEIDop.locatietype/OVERHEIDop.gebiedsmarkering">Punt</meta:user-defined>
    <meta:user-defined meta:name="OVERHEIDop.locatietype/OVERHEIDop.gebiedsmarkering">Vlak</meta:user-defined>
    <meta:user-defined meta:name="DC.title">Ingekomen aanvraag voor minerale productenindustrie met inbegrip van het verwerken en opslaan van afvalstoffen aan Bellstraat 5, 8606 JJ Sneek, Verzoeklocatie 2025032500208</meta:user-defined>
    <meta:user-defined meta:name="DCTERMS.W3CDTF/DCTERMS.available">2025-08-28</meta:user-defined>
    <meta:user-defined meta:name="DCTERMS.W3CDTF/OVERHEIDop.jaargang">2025</meta:user-defined>
    <meta:user-defined meta:name="OVERHEIDop.publicationIssue">374303</meta:user-defined>
    <meta:user-defined meta:name="OVERHEIDop.GmbID/DC.identifier">gmb-2025-374303</meta:user-defined>
    <meta:user-defined meta:name="OVERHEIDop.versieInformatie"/>
  </office:meta>
</office:document-meta>
</file>