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Knolletjesfeest 2025, Kiefveldersteeg 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augustus 2025 de volgende evenementenvergunning. </text:p>
            <text:p text:style-name="al">De vergunning staat geregistreerd onder zaaknummer 2085746.</text:p>
            <text:p text:style-name="al"/>
            <text:p text:style-name="al">Datum evenement: 25 oktober 2025 van 9:00 tot 16:00 uur.</text:p>
            <text:p text:style-name="al">Omschrijving: Knolletjesfeest 2025.</text:p>
            <text:p text:style-name="al">Locatie: Kiefveldersteeg 11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43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5746</meta:user-defined>
    <meta:user-defined meta:name="DCTERMS.abstract">Verleende evenementenvergunning Knolletjesfeest 2025,  Kiefveldersteeg 11</meta:user-defined>
    <dc:language>nl</dc:language>
    <meta:user-defined meta:name="OVERHEIDop.locatietype/OVERHEIDop.gebiedsmarkering">Adres</meta:user-defined>
    <meta:user-defined meta:name="DC.title">Verleende evenementenvergunning Knolletjesfeest 2025, Kiefveldersteeg 1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00</meta:user-defined>
    <meta:user-defined meta:name="OVERHEIDop.GmbID/DC.identifier">gmb-2025-374300</meta:user-defined>
    <meta:user-defined meta:name="OVERHEIDop.versieInformatie"/>
  </office:meta>
</office:document-meta>
</file>