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ontheffing alcoholwet tijdelijk) Cateringservice ‘Het Noord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8 tot en met vrijdag 22 augustus 2025 de volgende vergunningen c.q. ontheffingen zijn verleend:</text:p>
            <text:p text:style-name="tussenkopcur">20 augustus 2025</text:p>
            <text:p text:style-name="tussenkopcur">Ontheffing alcoholwet (tijdelijk) – (burg.)</text:p>
            <text:p text:style-name="common-al">Cateringservice Het Noorden = schenken/verkopen zwak-alcoholhoudende dranken tijdens de Truckerdag in de tent op eigen terrein aan de Cuneraweg 12 in Rhenen op zaterdag 6 september 2025 van 13.30 uur tot 18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2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ontheffing alcoholwet tijdelijk) Cateringservice ‘Het Noorden’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99</meta:user-defined>
    <meta:user-defined meta:name="OVERHEIDop.GmbID/DC.identifier">gmb-2025-374299</meta:user-defined>
    <meta:user-defined meta:name="OVERHEIDop.versieInformatie"/>
  </office:meta>
</office:document-meta>
</file>