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en houden van diverse activiteiten ter gelegenheid van de Kermis van 5 tot en met 8 september 2025 aan Dorpsstraat 61 te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olledig A-evenement / Dorpsstraat 61, 6097AM Heel/ Maasgouw / bekendgemaakt op 18 augustus 2025 / het organiseren en houden van diverse activiteiten ter gelegenheid van de Kermis (wijzigen en aanpassen van de reeds verleende evenementenmelding) op</text:p>
            <text:list text:style-name="id1-3-2-1-1-2">
              <text:list-item text:style-override="id1-3-2-1-1-2-1">
                <text:number>•</text:number>
                <text:p text:style-name="al">5 september 2025 van 18:00 uur tot 01:00 uur (6 september); </text:p>
              </text:list-item>
              <text:list-item text:style-override="id1-3-2-1-1-2-2">
                <text:number>•</text:number>
                <text:p text:style-name="al">6 september 2025 van 16:00 uur tot 01:00 uur (7 september); </text:p>
              </text:list-item>
              <text:list-item text:style-override="id1-3-2-1-1-2-3">
                <text:number>•</text:number>
                <text:p text:style-name="al">7 september 2025 van 11:00 uur tot 00:00 uur; </text:p>
              </text:list-item>
              <text:list-item text:style-override="id1-3-2-1-1-2-4">
                <text:number>•</text:number>
                <text:p text:style-name="al">8 september 2025 van 09:00 uur tot 00:00 uur </text:p>
              </text:list-item>
            </text:list>
            <text:p text:style-name="last-al">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29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9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9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diverse activiteiten ter gelegenheid van de Kermis van 5 tot en met 8 september 2025 aan Dorpsstraat 61 te He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96</meta:user-defined>
    <meta:user-defined meta:name="OVERHEIDop.GmbID/DC.identifier">gmb-2025-374296</meta:user-defined>
    <meta:user-defined meta:name="OVERHEIDop.versieInformatie"/>
  </office:meta>
</office:document-meta>
</file>