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erjaardag Nieuwe Veenendaals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8 tot en met vrijdag 22 augustus 2025 de volgende vergunningen c.q. ontheffingen zijn verleend:</text:p>
            <text:p text:style-name="tussenkopcur">20 augustus 2025</text:p>
            <text:p text:style-name="tussenkopcur">Evenementen (burg.)</text:p>
            <text:p text:style-name="common-al">Verjaardag (tuinfeest met livemuziek) op zaterdag 6 september 2025 van 18.30 uur tot 00.00 uur aan de Nieuwe Veenendaalseweg 116 (eigen achtertuin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29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erjaardag Nieuwe Veenendaalseweg 11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94</meta:user-defined>
    <meta:user-defined meta:name="OVERHEIDop.GmbID/DC.identifier">gmb-2025-374294</meta:user-defined>
    <meta:user-defined meta:name="OVERHEIDop.versieInformatie"/>
  </office:meta>
</office:document-meta>
</file>