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eestenmarkt 5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99247-2025</text:span>
          </text:p>
            <text:p text:style-name="common-al">
            <text:span text:style-name="nadrukvet">Indieningsdatum: 20-08-2025</text:span>
          </text:p>
            <text:p text:style-name="common-al">
            <text:span text:style-name="nadrukvet">Verzenddatum: 25-08-2025</text:span>
          </text:p>
            <text:p text:style-name="common-al"/>
            <text:p text:style-name="common-al">Op 20 augustus  2025 is een melding openbare gemeentegrond gebruiken (MIOG) ingekomen van voor het in de periode van  27 augustus 2025 tot en met  29 oktober 2025  van het plaatsen van een container op gemeentegrond. Geplaatst wordt ter hoogte van het adres Beestenmarkt 5c Deventer op de strook grond direct naast de kiosk (tussen de kiosk en het Javaans Smulpaleis). </text:p>
            <text:p text:style-name="common-al"/>
            <text:p text:style-name="common-al">Het in gebruik nemen van gemeentegrond is ten behoeve van renovatie werkzaamheden. Het opslaan van spullen / pauzeruimte, binnen dakleer vervangen nieuwe vloer en nieuw interieur.</text:p>
            <text:p text:style-name="common-al"/>
            <text:p text:style-name="common-al">Op 25 augustus 2025 is deze melding akkoord verklaard.</text:p>
            <text:p text:style-name="common-al"/>
            <text:p text:style-name="common-al">Belanghebbenden kunnen tot en met  6 oktober 2025 hiertegen een gemotiveerd<text:a xlink:href="https://www.deventer.nl/bezwaar-klacht-en-andere-procedures/bezwaar/bezwaarschrift-indienen" xlink:type="simple"> 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2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9247-2025</meta:user-defined>
    <meta:user-defined meta:name="DCTERMS.abstract">199247-2025</meta:user-defined>
    <dc:language>nl</dc:language>
    <meta:user-defined meta:name="OVERHEIDop.locatietype/OVERHEIDop.gebiedsmarkering">Punt</meta:user-defined>
    <meta:user-defined meta:name="DC.title">Melding ingebruikname openbare gemeentegrond (MIOG) Beestenmarkt 5c Deventer</meta:user-defined>
    <meta:user-defined meta:name="DCTERMS.W3CDTF/DCTERMS.available">2025-08-29</meta:user-defined>
    <meta:user-defined meta:name="DCTERMS.W3CDTF/OVERHEIDop.jaargang">2025</meta:user-defined>
    <meta:user-defined meta:name="OVERHEIDop.publicationIssue">374290</meta:user-defined>
    <meta:user-defined meta:name="OVERHEIDop.GmbID/DC.identifier">gmb-2025-374290</meta:user-defined>
    <meta:user-defined meta:name="OVERHEIDop.versieInformatie"/>
  </office:meta>
</office:document-meta>
</file>