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lst maakt bekend dat het bij de aanstaande verkiezing van de leden van de Tweede Kamer der Staten-Generaal een kiezer is toegestaan zijn / haar stem uit te brengen in een willekeurig stembureau in Nederland. Daarbij gelden de volgende bepalingen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 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Bureau Verkiezingen van de gemeente zijn kosteloos formulieren verkrijgbaar om in een willekeurig stembureau in Nederland aan de stemming te mogen deelnemen.</text:p>
                  </text:list-item>
                  <text:list-item text:style-override="id1-3-2-1-1-3-1-3-2">
                    <text:number>2.</text:number>
                    <text:p text:style-name="al">Het verzoekschrift moet uiterlijk op vrijdag 24 oktober 2025 door de kiezer zijn ingediend bij de burgemeester van de gemeente, waar hij/zij op maandag 15 september 2025 als kiezer is geregistreerd.</text:p>
                  </text:list-item>
                  <text:list-item text:style-override="id1-3-2-1-1-3-1-3-3">
                    <text:number>3.</text:number>
                    <text:p text:style-name="al">Het verzoek wordt niet goedgekeurd, wanneer het de verzoeker is toegestaan om bij volmacht of per brief (wegens tijdelijk verblijf in het buitenland) aan de stemming te mogen deelnemen.</text:p>
                  </text:list-item>
                  <text:list-item text:style-override="id1-3-2-1-1-3-1-3-4">
                    <text:number>4.</text:number>
                    <text:p text:style-name="al">Na goedkeuring van het verzoek wordt een kiezerspas verstrekt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ONDELING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kan deze aanvraag doen tot uiterlijk dinsdag 28 oktober 2025 voor 12.00 uur bij de gemeente van zijn / haar woonplaats waar hij / zij op maandag 15 september 2025 als kiezer is geregistreerd </text:p>
                  </text:list-item>
                  <text:list-item text:style-override="id1-3-2-1-1-3-2-3-2">
                    <text:number>2.</text:number>
                    <text:p text:style-name="al">Het verzoek wordt niet goedgekeurd, wanneer het de verzoeker is toegestaan om bij volmacht of per brief (wegens tijdelijk verblijf in het buitenland) aan de stemming te mogen deelnemen.</text:p>
                  </text:list-item>
                  <text:list-item text:style-override="id1-3-2-1-1-3-2-3-3">
                    <text:number>3.</text:number>
                    <text:p text:style-name="al">Na goedkeur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 of een identiteitsbewijs dat maximaal vijf jaar verlopen is op de dag van de verkiezing. Als u zich niet kunt identificeren mag u niet stemmen.</text:p>
            <text:p text:style-name="last-al">Nadere informatie wordt verstrekt door Bureau Verkiezingen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42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74289</meta:user-defined>
    <meta:user-defined meta:name="OVERHEIDop.GmbID/DC.identifier">gmb-2025-374289</meta:user-defined>
    <meta:user-defined meta:name="OVERHEIDop.versieInformatie"/>
  </office:meta>
</office:document-meta>
</file>