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bouwplaatsen afgezet met bouwhekken, Jan van Riebeecklaan 55 5642M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521 </text:p>
            <text:p text:style-name="common-al"> Omschrijving: plaatsen van bouwplaatse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55 5642M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08-2025 </text:p>
            <text:p text:style-name="common-al"> Heeft u direct belang bij deze beslissing? Dan kunt u binnen zes weken, na 2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28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8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521</meta:user-defined>
    <meta:user-defined meta:name="DCTERMS.abstract">plaatsen van bouwplaatsen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bouwplaatsen afgezet met bouwhekken, Jan van Riebeecklaan 55 5642MC Eindhov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87</meta:user-defined>
    <meta:user-defined meta:name="OVERHEIDop.GmbID/DC.identifier">gmb-2025-374287</meta:user-defined>
    <meta:user-defined meta:name="OVERHEIDop.versieInformatie"/>
  </office:meta>
</office:document-meta>
</file>