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aanhangsel op grond van artikel 30a Alcoholwet door bijschrijving van een leidinggevende aan Margot Begemannstraat 9 te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Archipel Nuenen</text:p>
            <text:p text:style-name="common-al">Locatie: Margot Begemannstraat 9</text:p>
            <text:p text:style-name="common-al">Datum: onbepaalde tijd, tot wederopzegging </text:p>
            <text:p text:style-name="common-al">Verzenddatum: 21 augustus 2025</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2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ijziging van het aanhangsel op grond van artikel 30a Alcoholwet door bijschrijving van een leidinggevende aan Margot Begemannstraat 9 te Nuenen</meta:user-defined>
    <meta:user-defined meta:name="DCTERMS.W3CDTF/DCTERMS.available">2025-08-28</meta:user-defined>
    <meta:user-defined meta:name="DCTERMS.W3CDTF/OVERHEIDop.jaargang">2025</meta:user-defined>
    <meta:user-defined meta:name="OVERHEIDop.publicationIssue">374286</meta:user-defined>
    <meta:user-defined meta:name="OVERHEIDop.GmbID/DC.identifier">gmb-2025-374286</meta:user-defined>
    <meta:user-defined meta:name="OVERHEIDop.versieInformatie"/>
  </office:meta>
</office:document-meta>
</file>