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straat 5 C, 2584 AR 's-Gravenhage, Helmstraat 5 D, 258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kozijnen </text:p>
            <text:p text:style-name="common-al"/>
            <text:p text:style-name="common-al">Ons kenmerk: VTH2025-34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straat 5 C, 2584 AR 's-Gravenhage, Helmstraat 5 D, 258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2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79</meta:user-defined>
    <meta:user-defined meta:name="DCTERMS.abstract">het veranderen van de gevel van het pand door het (gedeeltelijk)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mstraat 5 C, 2584 AR 's-Gravenhage, Helmstraat 5 D, 2584 AR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85</meta:user-defined>
    <meta:user-defined meta:name="OVERHEIDop.GmbID/DC.identifier">gmb-2025-374285</meta:user-defined>
    <meta:user-defined meta:name="OVERHEIDop.versieInformatie"/>
  </office:meta>
</office:document-meta>
</file>