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Spiekeroog 56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ligplaatsvergunning hebben verleend:</text:p>
            <text:p text:style-name="common-al"> 9528155 – Verleende ligplaatsvergunning op de locatie Spiekeroog 56, 1506 EX Zaandam.</text:p>
            <text:p text:style-name="common-al"> Besluit verzonden op: 26-08-2025.</text:p>
            <text:p text:style-name="common-al"/>
            <text:p text:style-name="common-al">
            <text:span text:style-name="nadrukvet">Bezwaar maken</text:span> Belanghebbenden die het niet eens zijn met het besluit kunnen binnen 6 weken, met ingang van de dag ná 26-08-2025 een bezwaarschrift indienen.</text:p>
            <text:p text:style-name="common-al"> Digitaal? Klik op de link voor het Zaanstad.nl - Bezwaar indienen. U heeft hiervoor uw DigiD-inlogcode nodig.</text:p>
            <text:p text:style-name="common-al"> Liever per brief? Stuur uw brief dan naar: B&amp;W van Zaanstad, Postbus 2000, 1500 GA Zaandam.</text:p>
            <text:p text:style-name="last-al"> 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428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 voor Spiekeroog 56 te Zaan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82</meta:user-defined>
    <meta:user-defined meta:name="OVERHEIDop.GmbID/DC.identifier">gmb-2025-374282</meta:user-defined>
    <meta:user-defined meta:name="OVERHEIDop.versieInformatie"/>
  </office:meta>
</office:document-meta>
</file>