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26, 9991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ugustus 2025 een besluit genomen op de aanvraag met zaaknummer Z2025-00003879 voor het hermetselen van 2 schoorstenen (sloop) op de locatie Trekweg 26, 9991A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2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79</meta:user-defined>
    <meta:user-defined meta:name="DCTERMS.abstract">26 augustus 2025 verleend voor het hermetselen van 2 schoorstenen (sloop) op de locatie Trekweg 26, 9991AN Middelstum.</meta:user-defined>
    <dc:language>nl</dc:language>
    <meta:user-defined meta:name="OVERHEIDop.locatietype/OVERHEIDop.gebiedsmarkering">Vlak</meta:user-defined>
    <meta:user-defined meta:name="DC.title">Kennisgeving besluit op aanvraag omgevingsvergunning Trekweg 26, 9991AN Middelst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278</meta:user-defined>
    <meta:user-defined meta:name="OVERHEIDop.GmbID/DC.identifier">gmb-2025-374278</meta:user-defined>
    <meta:user-defined meta:name="OVERHEIDop.versieInformatie"/>
  </office:meta>
</office:document-meta>
</file>