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rijp maken van een voorterrein – opslaan grond aan Maasdijk te W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 </text:span>
            </text:span>
          </text:p>
            <text:p text:style-name="last-al">Melding toepassing bouwstoffen / Maasdijk te Wessem / Maasgouw / ingekomen 19 augustus 2025 / het bouwrijp maken van een voorterrein – opslaan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bouwrijp maken van een voorterrein – opslaan grond aan Maasdijk te Wesse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77</meta:user-defined>
    <meta:user-defined meta:name="OVERHEIDop.GmbID/DC.identifier">gmb-2025-374277</meta:user-defined>
    <meta:user-defined meta:name="OVERHEIDop.versieInformatie"/>
  </office:meta>
</office:document-meta>
</file>