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appartementen, [Deventer E 8257] Deventer E 8257, Kleine Overstraat 26c, 7411 J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[Deventer E 8257] Deventer E 8257, Kleine Overstraat 26c, 7411 JM Deventer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Z2025-000078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8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2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7820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, [Deventer E 8257] Deventer E 8257, Kleine Overstraat 26c, 7411 JM Devent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6</meta:user-defined>
    <meta:user-defined meta:name="OVERHEIDop.GmbID/DC.identifier">gmb-2025-374276</meta:user-defined>
    <meta:user-defined meta:name="OVERHEIDop.versieInformatie"/>
  </office:meta>
</office:document-meta>
</file>