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66, 5591J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8-2025 een aanvraag omgevingsvergunning ontvangen.</text:p>
            <text:p text:style-name="common-al">Het betreft een aanvraag op locatie Somerenseweg 66 5591JX Heeze met omschrijving:" Realiseren carport" met zaaknummer <text:span text:style-name="nadrukvet">365315</text:span>.</text:p>
            <text:p text:style-name="common-al">De zaak is geregistreerd onder nummer 365315 en is aangevraagd voor de volgende onderdelen: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42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15</meta:user-defined>
    <meta:user-defined meta:name="DCTERMS.abstract">Carport (technisch) Somerenseweg 66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merenseweg 66, 5591JX Heez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75</meta:user-defined>
    <meta:user-defined meta:name="OVERHEIDop.GmbID/DC.identifier">gmb-2025-374275</meta:user-defined>
    <meta:user-defined meta:name="OVERHEIDop.versieInformatie"/>
  </office:meta>
</office:document-meta>
</file>