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verleend Johannes Verhulststraat 135-2 107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 met suskast op het gebouw</text:p>
            <text:p text:style-name="common-al">Besluit: verleend</text:p>
            <text:p text:style-name="common-al">Besluit verzonden op: 14-08-2025</text:p>
            <text:p text:style-name="common-al">Zaakadres: Johannes Verhulststraat 135-2 1071NA Amsterdam</text:p>
            <text:p text:style-name="common-al">Zaaknummer: Z2024-021698</text:p>
            <text:p text:style-name="common-al">DSO-nummer: 2024073000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6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698</meta:user-defined>
    <meta:user-defined meta:name="DCTERMS.abstract">plaatsen van warmtepomp met suskast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omgevingsvergunning verleend Johannes Verhulststraat 135-2 1071NA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74</meta:user-defined>
    <meta:user-defined meta:name="OVERHEIDop.GmbID/DC.identifier">gmb-2025-374274</meta:user-defined>
    <meta:user-defined meta:name="OVERHEIDop.versieInformatie"/>
  </office:meta>
</office:document-meta>
</file>