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ramen aan Kruisweg 25 te T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 </text:span>
            </text:span>
          </text:p>
            <text:p text:style-name="last-al">Sloopmelding / Kruisweg 25, 6017 CD te Thorn / Maasgouw / ingekomen 20 augustus 2025 / het verwijderen van asbesthoudende ra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27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ramen aan Kruisweg 25 te Thor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73</meta:user-defined>
    <meta:user-defined meta:name="OVERHEIDop.GmbID/DC.identifier">gmb-2025-374273</meta:user-defined>
    <meta:user-defined meta:name="OVERHEIDop.versieInformatie"/>
  </office:meta>
</office:document-meta>
</file>