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Thijssenlaan 76, 6029R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8-2025 een aanvraag omgevingsvergunning ontvangen.</text:p>
            <text:p text:style-name="common-al">Het betreft een aanvraag op locatie Pastoor Thijssenlaan 76 6029RN Sterksel met omschrijving: ""Herbouw loods" met zaaknummer <text:span text:style-name="nadrukvet">365288</text:span>.</text:p>
            <text:p text:style-name="common-al">De zaak is geregistreerd onder nummer 365288 en is aangevraagd voor de volgende onderdelen: Bouwen (omgevingsplan), Technische 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427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288</meta:user-defined>
    <meta:user-defined meta:name="DCTERMS.abstract">Herbouw loods (als gevolg van stormschade) Pastoor Thijssenlaan 76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Thijssenlaan 76, 6029RN Sterks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71</meta:user-defined>
    <meta:user-defined meta:name="OVERHEIDop.GmbID/DC.identifier">gmb-2025-374271</meta:user-defined>
    <meta:user-defined meta:name="OVERHEIDop.versieInformatie"/>
  </office:meta>
</office:document-meta>
</file>