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houdende materialen aan Gelreplein 25 te Lin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Meldingen </text:span>
            </text:span>
          </text:p>
            <text:p text:style-name="last-al">Sloopmelding / Gelreplein 25, 6067 CW te Linne / Maasgouw / ingekomen 19 augustus 2025 / het verwijderen van asbesthoudende material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374270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270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270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Maasgouw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Natuur en milieu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Melding voor het verwijderen van asbesthoudende materialen aan Gelreplein 25 te Linne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4270</meta:user-defined>
    <meta:user-defined meta:name="OVERHEIDop.GmbID/DC.identifier">gmb-2025-374270</meta:user-defined>
    <meta:user-defined meta:name="OVERHEIDop.versieInformatie"/>
  </office:meta>
</office:document-meta>
</file>