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en een hoogwerker, Esp 401 5633A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312 </text:p>
            <text:p text:style-name="common-al"> Omschrijving: plaatsen van een mobiele kraan e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sp 401 5633AJ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6-08-2025 </text:p>
            <text:p text:style-name="common-al"> Heeft u direct belang bij deze beslissing? Dan kunt u binnen zes weken, na 26-08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4269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26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26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312</meta:user-defined>
    <meta:user-defined meta:name="DCTERMS.abstract">plaatsen van een mobiele kraan en een hoogw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mobiele kraan en een hoogwerker, Esp 401 5633AJ Eindhov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269</meta:user-defined>
    <meta:user-defined meta:name="OVERHEIDop.GmbID/DC.identifier">gmb-2025-374269</meta:user-defined>
    <meta:user-defined meta:name="OVERHEIDop.versieInformatie"/>
  </office:meta>
</office:document-meta>
</file>