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re-integratie, participatie en tegenprestatie Participatiewet Maastricht-Heuvelland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erordening re-integratie, participatie en tegenprestatie Participatiewet Maastricht-Heuvelland 2016 wordt ingetrokken met terugwerkende kracht per 1 juli 2023 op grond van het raadsbesluit van 11 december 2023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426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6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6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Verordening re-integratie, participatie en tegenprestatie Participatiewet Maastricht-Heuvelland 2016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66</meta:user-defined>
    <meta:user-defined meta:name="OVERHEIDop.betreftRegeling">CVDR409384_1</meta:user-defined>
    <meta:user-defined meta:name="OVERHEIDop.GmbID/DC.identifier">gmb-2025-374266</meta:user-defined>
    <meta:user-defined meta:name="OVERHEIDop.versieInformatie"/>
  </office:meta>
</office:document-meta>
</file>