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plein 6, 3844 KR Harderwijk, Stationsplein 8, 3844 K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8-2025</text:span> een besluit genomen op de aanvraag met zaaknummer 02430000224404 voor doorgang maken tussen 2 panden op locatie Stationsplein 6-8, 3844 KR Harderwijk, Stationsplein 8, 3844 KR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8-27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426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44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Stationsplein 6, 3844 KR Harderwijk, Stationsplein 8, 3844 KR Hard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63</meta:user-defined>
    <meta:user-defined meta:name="OVERHEIDop.GmbID/DC.identifier">gmb-2025-374263</meta:user-defined>
    <meta:user-defined meta:name="OVERHEIDop.versieInformatie"/>
  </office:meta>
</office:document-meta>
</file>