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makerij nabij nummer 20 Delfzijl, Boslaan nabij nummer 1, Nassaulaan nabij nummer 1, Netweg nabij nummer 25, Westersingel nabij nummer 72, Farmsumerweg nabij nummer 124, Mr Synco Reyndersplein nabij nummer 3, Dijkhuizenweg nabij nummer 53 te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augustus 2025 een besluit genomen op de aanvraag met zaaknummer Z2025-00003905 voor het kappen van 9 bomen (slechte conditie) op de locatie Wagenmakerij nabij nummer 20 Delfzijl, Boslaan nabij nummer 1, Nassaulaan nabij nummer 1, Netweg nabij nummer 25, Westersingel nabij nummer 72, Farmsumerweg nabij nummer 124, Mr Synco Reyndersplein nabij nummer 3, Dijkhuizenweg nabij nummer 53 te Appingedam.</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42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3905</meta:user-defined>
    <meta:user-defined meta:name="DCTERMS.abstract">26 augustus 2025 verleend voor het kappen van 9 bomen (slechte conditie) op de locatie nabij Wagenmakerij 20 Delfzijl, nabij Boslaan 1, nabij Nassaulaan 1, nabij Netweg 25, nabij Westersingel 72, nabij Farmsumerweg  124, nabij Mr Synco Reyndersplein 3, nabij Dijkhuizenweg 53 te Appingedam.</meta:user-defined>
    <dc:language>nl</dc:language>
    <meta:user-defined meta:name="OVERHEIDop.locatietype/OVERHEIDop.gebiedsmarkering">Vlak</meta:user-defined>
    <meta:user-defined meta:name="DC.title">Kennisgeving besluit op aanvraag omgevingsvergunning Wagenmakerij nabij nummer 20 Delfzijl, Boslaan nabij nummer 1, Nassaulaan nabij nummer 1, Netweg nabij nummer 25, Westersingel nabij nummer 72, Farmsumerweg nabij nummer 124, Mr Synco Reyndersplein nabij nummer 3, Dijkhuizenweg nabij nummer 53 te Appingedam</meta:user-defined>
    <meta:user-defined meta:name="DCTERMS.W3CDTF/DCTERMS.available">2025-09-03</meta:user-defined>
    <meta:user-defined meta:name="DCTERMS.W3CDTF/OVERHEIDop.jaargang">2025</meta:user-defined>
    <meta:user-defined meta:name="OVERHEIDop.publicationIssue">374261</meta:user-defined>
    <meta:user-defined meta:name="OVERHEIDop.GmbID/DC.identifier">gmb-2025-374261</meta:user-defined>
    <meta:user-defined meta:name="OVERHEIDop.versieInformatie"/>
  </office:meta>
</office:document-meta>
</file>