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Verordening werkgeverscommissie griffie(r) O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/>
            <text:p text:style-name="al">gelezen het advies van de Werkgeverscommissie Griffie(r) Ommen;</text:p>
            <text:p text:style-name="al"/>
            <text:p text:style-name="al">gelezen het voorstel van het Presidium van 25 maart 2021;</text:p>
            <text:p text:style-name="al"/>
            <text:p text:style-name="al">gelet op het raadsbesluit 31 mei 2018, kenmerk 118632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werkgeverscommissie griffie(r) Ommen gewijzigd vast stellen als volgt.</text:p>
            <text:p text:style-name="al"/>
            <text:p text:style-name="al">
            <text:span text:style-name="nadrukvet">Artikel 3. Samenstelling werkgeverscommissie </text:span>
          </text:p>
            <text:list text:style-name="id1-3-2-2-1-5">
              <text:list-item text:style-override="id1-3-2-2-1-5-1">
                <text:number>2.</text:number>
                <text:p text:style-name="al">De werkgeverscommissie bestaat uit een voorzitter uit de raad en een viertal daartoe door de raad aangewezen raadsleden.</text:p>
              </text:list-item>
            </text:list>
            <text:p text:style-name="al">[Artikel 3 lid 2 bevat een kennelijke verschrijving, hier wordt bedoeld: 1. De werkgeverscommissie bestaat uit een voorzitter uit de raad en een viertal daartoe door de raad aangewezen raadsleden.]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mmen d.d.1 april 2021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A.R. Tenkink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drs. J.M. Vro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42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Bestuur | Organisatie en beleid</meta:user-defined>
    <meta:user-defined meta:name="DC.source">Gemeentewet, art. 83, 107 t/m 107e, 156, Algemene wet bestuursrecht, afd. 10.1.2</meta:user-defined>
    <meta:user-defined meta:name="OVERHEIDop.referentienummer">118632</meta:user-defined>
    <meta:user-defined meta:name="DCTERMS.alternative">Verordening werkgeverscommissie griffie(r) Ommen</meta:user-defined>
    <dc:language>nl</dc:language>
    <meta:user-defined meta:name="OVERHEIDop.locatietype/OVERHEIDop.gebiedsmarkering">Gemeente</meta:user-defined>
    <meta:user-defined meta:name="DC.title">Verordening werkgeverscommissie griffie(r) Om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59</meta:user-defined>
    <meta:user-defined meta:name="OVERHEIDop.betreftRegeling">CVDR239433_2</meta:user-defined>
    <meta:user-defined meta:name="xs:date/OVERHEIDop.startdatum">2025-09-05</meta:user-defined>
    <meta:user-defined meta:name="OVERHEIDop.GmbID/DC.identifier">gmb-2025-374259</meta:user-defined>
    <meta:user-defined meta:name="OVERHEIDop.versieInformatie"/>
  </office:meta>
</office:document-meta>
</file>