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'velen van hotopstand' verleend , Van der Pekbuurt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7 bomen en haag (boomnum. 89 t/m 96), kandelaberen van 3 bomen op diverse locaties Van Der Pekbuurt</text:p>
            <text:p text:style-name="common-al">Besluit: verleend</text:p>
            <text:p text:style-name="common-al">Besluit verzonden op: 25-08-2025</text:p>
            <text:p text:style-name="common-al">Zaakadres: Jac. P. Thijsseplein 36 1031TS Amsterdam, Jac. P. Thijsseplein 56 1031TS Amsterdam, Silenestraat 9 1031TV Amsterdam, Silenestraat 19 1031TV Amsterdam, Sleutelbloemstraat 6 1031AM Amsterdam, Sleutelbloemstraat 29A-H 1031AJ Amsterdam, Sleutelbloemstraat 37-H 1031AK Amsterdam, Sleutelbloemstraat 39-H 1031AK Amsterdam, Van der Pekstraat 76-H 1031EE Amsterdam, Van der Pekstraat 78-H 1031EE Amsterdam, Van der Pekstraat 80-H 1031EE Amsterdam, Van der Pekstraat 88-H 1031EG Amsterdam, Van der Pekstraat 92-H 1031EG Amsterdam, Van der Pekstraat 98-H 1031EG Amsterdam, Van der Pekstraat 100-H 1031EG Amsterdam</text:p>
            <text:p text:style-name="common-al">Zaaknummer: Z2025-012645</text:p>
            <text:p text:style-name="common-al">DSO-nummer: 20250324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64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645</meta:user-defined>
    <meta:user-defined meta:name="DCTERMS.abstract">kappen van 17 bomen en haag (boomnum. 89 t/m 96), kandelaberen van 3 bomen op diverse locaties Van Der Pekbuu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'velen van hotopstand' verleend , Van der Pekbuurt Amsterdam Noord</meta:user-defined>
    <meta:user-defined meta:name="DCTERMS.W3CDTF/DCTERMS.available">2025-08-28</meta:user-defined>
    <meta:user-defined meta:name="DCTERMS.W3CDTF/OVERHEIDop.jaargang">2025</meta:user-defined>
    <meta:user-defined meta:name="OVERHEIDop.externeBijlage">Z2025-012645 OW Beschikking 2025|exb-2025-31486</meta:user-defined>
    <meta:user-defined meta:name="OVERHEIDop.externeBijlage">VTH_202503_GFO_ZAKEN_126267780_Samenvatting 000|exb-2025-31487</meta:user-defined>
    <meta:user-defined meta:name="OVERHEIDop.publicationIssue">374257</meta:user-defined>
    <meta:user-defined meta:name="OVERHEIDop.GmbID/DC.identifier">gmb-2025-374257</meta:user-defined>
    <meta:user-defined meta:name="OVERHEIDop.versieInformatie"/>
  </office:meta>
</office:document-meta>
</file>