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Ruurd Visserstraat 104 - 114 (even), Kerkwal 1 - 37 (oneven) en Wagenmakerij 1 - 27 (oneven)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een besluit genomen op de aanvraag met zaaknummer Z2025-00006326 voor een Aanvraag beschikking behandelen op locatie Ruurd Visserstraat 104 - 114 (even), Kerkwal 1 - 37 (oneven) en Wagenmakerij 1 - 27 (oneven) te Achterveld. De vergunning is Akkoord. Het besluit betreft het bouwen van 39 woningen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6 augustus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425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26</meta:user-defined>
    <meta:user-defined meta:name="DCTERMS.abstract">Betreft: Beschikking op aanvraag op locatie Ruurd Visserstraat 104 - 114 (even), Kerkwal 1 - 37 (oneven) en Wagenmakerij 1 - 27 (oneven) te Achterveld</meta:user-defined>
    <dc:language>nl</dc:language>
    <meta:user-defined meta:name="OVERHEIDop.locatietype/OVERHEIDop.gebiedsmarkering">Vlak</meta:user-defined>
    <meta:user-defined meta:name="DC.title">Kennisgeving besluit op aanvraag Aanvraag beschikking behandelen Ruurd Visserstraat 104 - 114 (even), Kerkwal 1 - 37 (oneven) en Wagenmakerij 1 - 27 (oneven) te Achtervel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55</meta:user-defined>
    <meta:user-defined meta:name="OVERHEIDop.GmbID/DC.identifier">gmb-2025-374255</meta:user-defined>
    <meta:user-defined meta:name="OVERHEIDop.versieInformatie"/>
  </office:meta>
</office:document-meta>
</file>