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13001867, Oudeweg 30, 2631 CG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</text:p>
            <text:p text:style-name="common-al">DSO-Verzoeknummer: 2025013001867</text:p>
            <text:p text:style-name="common-al">Locatie: Oudeweg 30, 2631 CG Nootdorp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Datum besluit: 26-08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13001867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7425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5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5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62369</meta:user-defined>
    <meta:user-defined meta:name="DCTERMS.abstract">Kapp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13001867, Oudeweg 30, 2631 CG Nootdorp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254</meta:user-defined>
    <meta:user-defined meta:name="OVERHEIDop.GmbID/DC.identifier">gmb-2025-374254</meta:user-defined>
    <meta:user-defined meta:name="OVERHEIDop.versieInformatie"/>
  </office:meta>
</office:document-meta>
</file>