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1000662, de Melkpotte 14, 2631 P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21000662</text:p>
            <text:p text:style-name="common-al">Locatie: de Melkpotte 14, 2631 PV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6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100066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425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64391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21000662, de Melkpotte 14, 2631 PV Nootdor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53</meta:user-defined>
    <meta:user-defined meta:name="OVERHEIDop.GmbID/DC.identifier">gmb-2025-374253</meta:user-defined>
    <meta:user-defined meta:name="OVERHEIDop.versieInformatie"/>
  </office:meta>
</office:document-meta>
</file>