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tuw met overloop aan kadastraal sectie D nummer 2963 te Heel en Panh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kadastraal sectie D nummer 2963 te Heel en Panheel / Maasgouw / ingekomen 19 augustus 2025 / het plaatsen van een stuw met overloop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7425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5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5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plaatsen van een stuw met overloop aan kadastraal sectie D nummer 2963 te Heel en Panheel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252</meta:user-defined>
    <meta:user-defined meta:name="OVERHEIDop.GmbID/DC.identifier">gmb-2025-374252</meta:user-defined>
    <meta:user-defined meta:name="OVERHEIDop.versieInformatie"/>
  </office:meta>
</office:document-meta>
</file>